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81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專車專運受委託清除家戶一般廢棄物申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<text:s text:c="66"/>申請日期：<text:span text:style-name="T2">　<text:s/></text:span><text:span text:style-name="T1">年</text:span><text:span text:style-name="T2"><text:s/>　</text:span><text:span text:style-name="T1">月</text:span><text:span text:style-name="T2">　<text:s/></text:span><text:span text:style-name="T1">日； <text:s text:c="2"/>編號：</text:span><text:span text:style-name="T2">　　_</text:span><text:span text:style-name="T1">　　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受理單位：仁武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5">
            <text:p>清除機構：<text:span text:style-name="T2">　　　　　　　　　　　　　　　　　　　　　 .</text:span><text:span text:style-name="T1">　　　　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位置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契約期限</text:p>
          </table:table-cell>
          <table:table-cell office:value-type="string" table:style-name="ce2">
            <text:p>清除數量</text:p>
          </table:table-cell>
          <table:table-cell office:value-type="string" table:style-name="ce2">
            <text:p>原清除機構名稱</text:p>
          </table:table-cell>
          <table:table-cell office:value-type="string" table:style-name="ce2">
            <text:p>原進廠別</text:p>
          </table:table-cell>
          <table:table-cell office:value-type="string" table:style-name="ce2">
            <text:p>是否含商業使用戶</text:p>
          </table:table-cell>
          <table:table-cell table:number-columns-repeated="16375"/>
        </table:table-row>
        <table:table-row table:style-name="ro2">
          <table:table-cell office:value-type="float" office:value="1" table:style-name="ce2">
            <text:p>1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2" table:style-name="ce2">
            <text:p>2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3" table:style-name="ce2">
            <text:p>3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5" table:style-name="ce2">
            <text:p>5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6" table:style-name="ce2">
            <text:p>6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7" table:style-name="ce2">
            <text:p>7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8" table:style-name="ce2">
            <text:p>8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9" table:style-name="ce2">
            <text:p>9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10" table:style-name="ce2">
            <text:p>10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11" table:style-name="ce2">
            <text:p>11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12" table:style-name="ce2">
            <text:p>12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13" table:style-name="ce2">
            <text:p>13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14" table:style-name="ce2">
            <text:p>14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15" table:style-name="ce2">
            <text:p>15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16" table:style-name="ce2">
            <text:p>16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17" table:style-name="ce2">
            <text:p>17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18" table:style-name="ce2">
            <text:p>18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19" table:style-name="ce2">
            <text:p>19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20" table:style-name="ce2">
            <text:p>20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21" table:style-name="ce2">
            <text:p>21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22" table:style-name="ce2">
            <text:p>22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23" table:style-name="ce2">
            <text:p>23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24" table:style-name="ce2">
            <text:p>24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25" table:style-name="ce2">
            <text:p>25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26" table:style-name="ce2">
            <text:p>26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27" table:style-name="ce2">
            <text:p>27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28" table:style-name="ce2">
            <text:p>28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29" table:style-name="ce2">
            <text:p>29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30" table:style-name="ce2">
            <text:p>30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31" table:style-name="ce2">
            <text:p>31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32" table:style-name="ce2">
            <text:p>32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33" table:style-name="ce2">
            <text:p>33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float" office:value="34" table:style-name="ce2">
            <text:p>34</text:p>
          </table:table-cell>
          <table:table-cell table:number-columns-repeated="2" table:style-name="ce3"/>
          <table:table-cell table:style-name="ce2"/>
          <table:table-cell table:number-columns-repeated="4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9">
            <text:p>合 <text:s text:c="12"/>計</text:p>
          </table:table-cell>
          <table:covered-table-cell table:number-columns-repeated="2"/>
          <table:table-cell table:number-columns-repeated="5" table:style-name="ce4"/>
          <table:table-cell office:value-type="string" table:style-name="ce2">
            <text:p>是□ <text:s text:c="2"/>否□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2" table:style-name="ce6">
            <text:p>核章：</text:p>
          </table:table-cell>
          <table:covered-table-cell table:number-columns-repeated="2"/>
          <table:table-cell table:number-columns-repeated="6" table:style-name="ce5"/>
          <table:table-cell table:number-columns-repeated="16375"/>
        </table:table-row>
        <table:table-row table:style-name="ro2">
          <table:covered-table-cell/>
          <table:covered-table-cell table:number-columns-repeated="2"/>
          <table:table-cell table:number-columns-repeated="6" table:style-name="ce5"/>
          <table:table-cell table:number-columns-repeated="16375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_GoBack" table:cell-range-address="Sheet1.$H$5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in" fo:margin-bottom="0.31in" fo:margin-left="1.73in" fo:margin-right="0.75in" style:print-orientation="landscape" style:print-page-order="ttb" style:first-page-number="continue" style:scale-to-X="2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windows xp</meta:initial-creator>
    <dc:creator>stace</dc:creator>
    <meta:creation-date>2017-06-15T01:59:35Z</meta:creation-date>
    <dc:date>2021-11-22T09:25:07Z</dc:date>
    <meta:print-date>2017-06-15T03:13:43Z</meta:print-date>
  </office:meta>
</office:document-meta>
</file>