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58.5pt" style:use-optimal-row-height="true" fo:break-before="auto"/>
    </style:style>
    <style:style style:name="ro10" style:family="table-row">
      <style:table-row-properties style:row-height="85.9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14.6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<text:span text:style-name="T4">專車專運受委託清除家戶一般廢棄物自評表</text:span></text:p>
            <text:p><text:s text:c="23"/><text:span text:style-name="T1">申請進廠： <text:s/>年 <text:s text:c="2"/>月 <text:s/>日；編號：</text:span><text:span text:style-name="T5"><text:s text:c="10"/>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5">
            <text:p>受理單位：仁武廠</text:p>
          </table:table-cell>
          <table:covered-table-cell table:number-columns-repeated="2"/>
          <table:table-cell table:style-name="ce22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清除機構：<text:span text:style-name="T2"><text:s/></text:span></text:p>
          </table:table-cell>
          <table:covered-table-cell table:number-columns-repeated="2"/>
          <table:table-cell table:style-name="ce22"/>
          <table:table-cell table:number-columns-repeated="16380"/>
        </table:table-row>
        <table:table-row table:style-name="ro4">
          <table:table-cell office:value-type="string" table:style-name="ce3">
            <text:p>項</text:p>
            <text:p>目</text:p>
          </table:table-cell>
          <table:table-cell office:value-type="string" table:style-name="ce4">
            <text:p>內容</text:p>
          </table:table-cell>
          <table:table-cell office:value-type="string" table:style-name="ce4">
            <text:p>是否檢具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一</text:p>
            <text:p>、</text:p>
            <text:p>申</text:p>
            <text:p>請</text:p>
            <text:p>書</text:p>
          </table:table-cell>
          <table:table-cell office:value-type="string" table:style-name="ce6">
            <text:p>(一)是否檢具進廠申請文件</text:p>
          </table:table-cell>
          <table:table-cell office:value-type="string" table:style-name="ce7">
            <text:p>□是 <text:s/>□否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number-columns-spanned="1" table:number-rows-spanned="19" table:style-name="ce29">
            <text:p>二</text:p>
            <text:p>、</text:p>
            <text:p>應</text:p>
            <text:p>檢</text:p>
            <text:p>附</text:p>
            <text:p>文</text:p>
            <text:p>件</text:p>
          </table:table-cell>
          <table:table-cell office:value-type="string" table:style-name="ce6">
            <text:p>(一)有效期限內之廢棄物清除許可證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(二)委託人資料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7">
          <table:covered-table-cell/>
          <table:table-cell office:value-type="string" table:style-name="ce10">
            <text:p><text:s text:c="3"/>1.委託清運之契(合)約書影</text:p>
            <text:p><text:s text:c="5"/>本(用印及與正本相符章)<text:s text:c="8"/>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<text:s text:c="3"/>2.委託人之名稱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<text:s text:c="3"/>3.委託人之位置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<text:s text:c="3"/>4.委託人之戶數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<text:s text:c="3"/>5.委託人之外觀相片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<text:s text:c="3"/>6.委託人所成立之管理委員<text:s/></text:p>
            <text:p><text:s text:c="5"/>會或推選管理負責人及向</text:p>
            <text:p><text:s text:c="5"/>本府報備之資料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10">
          <table:covered-table-cell/>
          <table:table-cell office:value-type="string" table:style-name="ce11">
            <text:p>(三)本局資源回收廠核准之進廠</text:p>
            <text:p><text:s text:c="4"/>證明資料</text:p>
          </table:table-cell>
          <table:table-cell office:value-type="string" table:style-name="ce7">
            <text:p>□是 <text:s/>□否</text:p>
          </table:table-cell>
          <table:table-cell office:value-type="string" table:style-name="ce20">
            <text:p>□未曾申請進廠者免附</text:p>
            <text:p>□原有進廠證明資料</text:p>
            <text:p>全部數量： <text:s/>公噸/月</text:p>
            <text:p>受託家戶數量： <text:s text:c="3"/>公噸/月</text:p>
            <text:p/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0">
            <text:p>(四)經本局審驗通過即時追蹤系</text:p>
            <text:p><text:s text:c="4"/>統之公文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(五)車輛</text:p>
          </table:table-cell>
          <table:table-cell table:style-name="ce12"/>
          <table:table-cell table:style-name="ce9"/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<text:s text:c="3"/>1.是否為專車載運<text:s text:c="3"/>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8">
          <table:covered-table-cell/>
          <table:table-cell office:value-type="string" table:style-name="ce13">
            <text:p><text:s text:c="3"/>2.專車車籍資料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8">
          <table:covered-table-cell/>
          <table:table-cell office:value-type="string" table:style-name="ce14">
            <text:p><text:s text:c="6"/><text:span text:style-name="T2">3.專車裝有即時追蹤系統之相片</text:span>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8">
          <table:covered-table-cell/>
          <table:table-cell office:value-type="string" table:style-name="ce14">
            <text:p><text:s text:c="4"/><text:span text:style-name="T1"><text:s/>4</text:span><text:span text:style-name="T2">.專車裝有行車記錄器之相片</text:span>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(六)家戶垃圾進廠頻率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12">
          <table:covered-table-cell/>
          <table:table-cell office:value-type="string" table:style-name="ce10">
            <text:p>(七)清除機構於高雄銀行小港分行所開立之預納帳戶</text:p>
          </table:table-cell>
          <table:table-cell office:value-type="string" table:style-name="ce7">
            <text:p>□是 <text:s/>□否</text:p>
          </table:table-cell>
          <table:table-cell table:style-name="ce9"/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(八)其他：</text:p>
          </table:table-cell>
          <table:table-cell table:style-name="ce12"/>
          <table:table-cell office:value-type="string" table:style-name="ce15">
            <text:p>說明：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6">
            <text:p>(九)是否送專案小組審查建議核准</text:p>
          </table:table-cell>
          <table:table-cell office:value-type="string" table:style-name="ce17">
            <text:p>□是</text:p>
            <text:p>□否</text:p>
            <text:p>(□駁回；□退回補正)</text:p>
          </table:table-cell>
          <table:table-cell office:value-type="string" table:style-name="ce18">
            <text:p>預計核准量：</text:p>
            <text:p>1.專車之車號：</text:p>
            <text:p>2.重量： <text:s text:c="2"/>公噸</text:p>
            <text:p>3.進廠頻率：每日</text:p>
            <text:p>其他補充說明：</text:p>
          </table:table-cell>
          <table:table-cell table:number-columns-repeated="16380"/>
        </table:table-row>
        <table:table-row table:style-name="ro14">
          <table:table-cell table:style-name="ce19"/>
          <table:table-cell office:value-type="string" table:style-name="ce2">
            <text:p>核章：</text:p>
          </table:table-cell>
          <table:table-cell table:number-columns-repeated="2" table:style-name="ce19"/>
          <table:table-cell table:number-columns-repeated="16380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dministrator</meta:initial-creator>
    <dc:creator>stace</dc:creator>
    <meta:creation-date>2020-05-27T06:21:31Z</meta:creation-date>
    <dc:date>2021-11-22T09:25:28Z</dc:date>
    <meta:print-date>2020-05-27T07:09:06Z</meta:print-date>
  </office:meta>
</office:document-meta>
</file>